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fo:font-size="9pt" style:text-underline-style="solid" style:text-underline-width="auto" style:text-underline-color="font-color" style:font-size-asian="9pt" style:font-size-complex="9pt"/>
    </style:style>
    <style:style style:name="P5" style:family="paragraph" style:parent-style-name="Standard" style:list-style-name="L1"/>
    <style:style style:name="P6" style:family="paragraph" style:parent-style-name="Standard" style:list-style-name="L1">
      <style:text-properties style:font-name="Arial"/>
    </style:style>
    <style:style style:name="P7" style:family="paragraph" style:parent-style-name="Standard" style:list-style-name="L2">
      <style:text-properties style:font-name="Arial"/>
    </style:style>
    <style:style style:name="P8" style:family="paragraph" style:parent-style-name="Standard" style:list-style-name="L3">
      <style:text-properties style:font-name="Arial"/>
    </style:style>
    <style:style style:name="P9" style:family="paragraph" style:parent-style-name="Standard" style:list-style-name="L4">
      <style:text-properties style:font-name="Arial"/>
    </style:style>
    <style:style style:name="T1"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me Straße PLZ </text:p>
      <text:p text:style-name="P1"/>
      <text:p text:style-name="P1"/>
      <text:p text:style-name="P1"/>
      <text:p text:style-name="P4">Name Straße PLZ</text:p>
      <text:p text:style-name="P1"/>
      <text:p text:style-name="P1">Einwurfschreiben bei dem</text:p>
      <text:p text:style-name="P1">Finanzamt (Finanzkasse) Mannheim-Stadt</text:p>
      <text:p text:style-name="P1">(z.Hd der Hauptverantwortlichen im Hause und zur Weiterleitung an den Hauptverantwortlichen bei FA Mannheim-Stadt)</text:p>
      <text:p text:style-name="P1">Donaustr. 34</text:p>
      <text:p text:style-name="P1">68199 Mannheim <text:tab/><text:tab/><text:tab/><text:tab/><text:tab/><text:tab/><text:tab/><text:tab/>09.08.2021</text:p>
      <text:p text:style-name="P1"/>
      <text:p text:style-name="P1"/>
      <text:p text:style-name="P2">Betreff: Ihre Ankündigung der Vollstreckung vom 05.08.2021</text:p>
      <text:p text:style-name="P1"/>
      <text:p text:style-name="P1"/>
      <text:p text:style-name="P1">Vorab per EMAIL am 09.08.2021</text:p>
      <text:p text:style-name="P1"/>
      <text:list xml:id="list677668636652295053" text:style-name="L1">
        <text:list-item>
          <text:p text:style-name="P6">kontakt.fv-bwl.de</text:p>
        </text:list-item>
        <text:list-item>
          <text:p text:style-name="P5"><text:a xlink:type="simple" xlink:href="mailto:usarmy.stuttgart.3-mp-gp.list.stuttgart-cid@mail.mil" text:style-name="Internet_20_link" text:visited-style-name="Visited_20_Internet_20_Link"><text:span text:style-name="T1">usarmy.stuttgart.3-mp-gp.list.stuttgart-cid@mail.mil</text:span></text:a></text:p>
          <text:p text:style-name="P6">Stuttgart CID Office</text:p>
        </text:list-item>
        <text:list-item>
          <text:p text:style-name="P5"><text:a xlink:type="simple" xlink:href="mailto:usarmy.wiesbaden.3-mp-gp.list.wiesbaden-cid@mail.mil" text:style-name="Internet_20_link" text:visited-style-name="Visited_20_Internet_20_Link"><text:span text:style-name="T1">usarmy.wiesbaden.3-mp-gp.list.wiesbaden-cid@mail.mil</text:span></text:a></text:p>
          <text:p text:style-name="P6">Wiesbaden CID Office</text:p>
        </text:list-item>
        <text:list-item>
          <text:p text:style-name="P5"><text:a xlink:type="simple" xlink:href="mailto:poststelle@ofdka.bwl.de" text:style-name="Internet_20_link" text:visited-style-name="Visited_20_Internet_20_Link"><text:span text:style-name="T1">poststelle@ofdka.bwl.de</text:span></text:a></text:p>
        </text:list-item>
      </text:list>
      <text:p text:style-name="P1"><text:tab/>Vorgesetzte Finanzbehörde in Karlsruhe</text:p>
      <text:list xml:id="list7873311512218477873" text:style-name="L2">
        <text:list-item>
          <text:p text:style-name="P7"><text:a xlink:type="simple" xlink:href="mailto:usarmy.rheinlandpfalz.3-mp-gp.list-smp-bn-cid@mail.mil" text:style-name="Internet_20_link" text:visited-style-name="Visited_20_Internet_20_Link">usarmy.rheinlandpfalz.3-mp-gp.list-smp-bn-cid@mail.mil</text:a></text:p>
          <text:p text:style-name="P7">Amerikanische Kriminalpolizei, Postfach 1507, 67604 Kaiserslautern</text:p>
        </text:list-item>
      </text:list>
      <text:p text:style-name="P1"/>
      <text:p text:style-name="P1"/>
      <text:p text:style-name="P1">Sehr geehrte Damen und Herren!</text:p>
      <text:p text:style-name="P1">(In Ihrem „offiziellen Schreiben“ wieder mal kein Name und keine Unterschrift zu sehen)</text:p>
      <text:p text:style-name="P1"/>
      <text:p text:style-name="P1">Ich beziehe mich auf mein erstes Schreiben an Sie, vom 09.08.2021. In diesem Schreiben habe ich Ihnen die rechtliche Situation in Deutschland geschildert und mit Dokumenten belegt. Nochmal, die Holschuld der Informationen liegt bei Ihnen. Ich muss und werde Ihnen nicht mehr beweisen, warum ich Ihr Angebot zur Zahlung jedweder „Steuern“ nicht annehme, besonders und erst Recht nicht unter Ankündigung der Vollstreckung! Sie müssen mir beweisen, dass Sie Hohheitliche Rechte haben, um irgenwelche Forderungen an mich stellen zu dürfen! Und das können Sie nicht! Alle ihre Forderungen sind nichts anderes als Angebote, denn eine Firma kann keine Forderungen an mich stellen. Ich habe keinen Vertrag mit Ihrer Firma. </text:p>
      <text:p text:style-name="P1">Deshalb erwarte ich, dass Sie Ihre Androhungen einstellen. </text:p>
      <text:p text:style-name="P1">Ich erwarte eine schriftliche Antwort von Ihnen innerhalb der nächsten 10 Tage. Sobald diese Frist abgelaufen ist und ich keine Antwort von Ihnen erhalten habe, sehe ich mich gezwungen, eine <text:s/>Strafanzeige gegen Sie an die SHAEF – Regierungsinstitution Deutschland in Wiesbaden zu stellen, bei der Militärregierung der Alliierten. Zusätzlich geht die Anzeige nach Stuttgart, denn in Stuttgart wird es bearbeitet, wie ich es Ihnen in meinem ersten Brief schon geschrieben habe. Ich habe ihnen genügend Beweise vorgelegt.</text:p>
      <text:p text:style-name="P1"/>
      <text:p text:style-name="P1">Punkte der Anklage: </text:p>
      <text:list xml:id="list4036871343344569991" text:style-name="L3">
        <text:list-item>
          <text:p text:style-name="P8">vorsätzlicheTäuschung <text:s/>2. vorsätzlicher Betrug <text:s/>3. vorsätzliche Amtsanmaßung</text:p>
          <text:p text:style-name="P8"><text:soft-page-break/>4. vorsätzliche Anleitung von Straftaten...</text:p>
        </text:list-item>
      </text:list>
      <text:p text:style-name="P1"/>
      <text:p text:style-name="P1">Liebe Menschen von der Firma Finanzamt, ich möchte es ungern soweit kommen lassen. Denn, wie ich in meinem ersten Schreiben an Sie erwähnt habe, habe ich von der ganzen Situation im Land auch erst mitte, ende März ´21 erfahren. Deshalb, gestehe ich euch auch die evtl. Unifomiertheit zu. Jetzt wäre die Zeit, um das aufzuholen. Ich bitte Sie darum. Es ist kein Spaß, wir befinden uns im <text:s/>Weltkrieg, Deutschland ist ein Besetztes Land und <text:s/>steht unter Kriegsrecht. Nur die SHAEF – Gesetze haben hier die Gültigkeit. BRD, BRiD und BUND haben keine Hohheitlichen Rechte, sie sind und waren neimals ein Staat, und zur Zeit auch noch insolvent. Sie können(könnten) und dürfen(durften) keine Gesetze verabschieden. Alles was sie machen(machten), ist(war) illegal und illegitim. Und Sie als „Finanzamt“ (auch nur eine Firma – siehe D-U-N-S Nummer), die sich auf ungültige Gesetze beziehen und Amtsanmaßung betreiben, handeln gleichfalls illegal und illegitim, womit Sie sich strafbar machen. Verstehen Sie das bitte! </text:p>
      <text:p text:style-name="P1">Auf der Seite <text:a xlink:type="simple" xlink:href="http://www.s-h-a-e-f.com/" text:style-name="Internet_20_link" text:visited-style-name="Visited_20_Internet_20_Link">www.s-h-a-e-f.com</text:a> steht schon die Liste der Verurteilten wegen Hochverrat, wie z.B. A. Merkel, J. Spahn und viele, viele mehr. Desweiteren wird gegen mehr als 700 ehemalige Mitarbeiter/innen der bereits aufgelösten BRD-Verwaltung ermittelt. Nicht zivilrechtlich, sonder durch SHAEF – Militärstreitkräfte unter <text:s/>SHAEF – Regierungsinstitution Deutschland unter Commander und millitärischer Befehlshaber für Europa LCDR Thorsten Jansen. Bitte, bitte, verstehen sie den Ernst der Lage!!!</text:p>
      <text:p text:style-name="P1"/>
      <text:p text:style-name="P1"/>
      <text:p text:style-name="P1">Anlage: 9 Stück/Kopien</text:p>
      <text:p text:style-name="P1"/>
      <text:list xml:id="list2624278874906835670" text:style-name="L4">
        <text:list-item>
          <text:p text:style-name="P9">Änderung der Gerichtsvollzieherverordnung vom 01.08.2021. Die Zuständigkeit von Vollstreckungsbeamten wurde aufgehoben – siehe GVO § 1, § 11, § 24 vom 01.08.2012</text:p>
          <text:p text:style-name="P9">…</text:p>
        </text:list-item>
        <text:list-item>
          <text:p text:style-name="P9">D-U-N-S Nummer Finanzamt Mannheim – Firmeninformation</text:p>
          <text:p text:style-name="P9">D-U-N-S Nummer Stadt Mannheim – Firmeninformation</text:p>
          <text:p text:style-name="P9">D-U-N-S Nummer Deutscher Bundestag – Firmeninformation</text:p>
          <text:p text:style-name="P9">D-U-N-S Nummer Bunesrepublik Deutschland – Firmeninformation</text:p>
          <text:p text:style-name="P9">D-U-N-S Nummer Die Bundeskanzlerin – Firmeninformation</text:p>
        </text:list-item>
        <text:list-item>
          <text:p text:style-name="P9">Bekanntmachung vom SHAEF. Die BRD ist und war nie ein Staat, weder de jure, noch de facto.....</text:p>
          <text:p text:style-name="P9">Es ist niemand rechtlich verpflichtet, irgendwelche Zwangsgelder oder Zwangsgebühren zu zahlen.</text:p>
        </text:list-item>
        <text:list-item>
          <text:p text:style-name="P9">Bundesjustizministerium bestätigt Bereinigungsgesetze...</text:p>
        </text:list-item>
        <text:list-item>
          <text:p text:style-name="P9">AHK Gesetz Nr. 1 Art. 7 (1)</text:p>
        </text:list-item>
        <text:list-item>
          <text:p text:style-name="P9">Kopie Ihrer Ankündigung der Vollstreckung vom 05.08.2021</text:p>
        </text:list-item>
        <text:list-item>
          <text:p text:style-name="P9">Zwangsvollstreckungen sin illegal.</text:p>
        </text:list-item>
        <text:list-item>
          <text:p text:style-name="P9">Die Bekanntmachung von SHAEF – was Verhinderung, dass in diesem Land die Alliierten SHAEF Gesetze publik gemacht werden, für Konsequenzen nach sich zieht.</text:p>
        </text:list-item>
        <text:list-item>
          <text:p text:style-name="P9">Zwangsvollstreckungen sind illegal</text:p>
          <text:p text:style-name="P9"/>
        </text:list-item>
      </text:list>
      <text:p text:style-name="P1"/>
      <text:p text:style-name="P1">Mit freundlichen Grüßen!</text:p>
      <text:p text:style-name="P1"/>
      <text:p text:style-name="P1">xxxxxxxxxxx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zabela Mutegi-Kühn</meta:initial-creator>
    <meta:creation-date>2021-08-07T15:12:05.83</meta:creation-date>
    <dc:date>2021-08-19T10:01:01.23</dc:date>
    <dc:creator>Izabela Mutegi-Kühn</dc:creator>
    <meta:editing-duration>PT1H29M30S</meta:editing-duration>
    <meta:editing-cycles>19</meta:editing-cycles>
    <meta:generator>OpenOffice/4.1.5$Win32 OpenOffice.org_project/415m1$Build-9789</meta:generator>
    <meta:printed-by>Izabela Mutegi-Kühn</meta:printed-by>
    <meta:print-date>2021-08-08T16:32:17.69</meta:print-date>
    <meta:document-statistic meta:table-count="0" meta:image-count="0" meta:object-count="0" meta:page-count="2" meta:paragraph-count="46" meta:word-count="661" meta:character-count="4807"/>
  </office:meta>
</office:document-meta>
</file>