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paragraph-properties fo:text-align="center" style:justify-single-word="false"/>
      <style:text-properties style:font-name="Arial" fo:font-weight="bold" style:font-weight-asian="bold" style:font-weight-complex="bold"/>
    </style:style>
    <style:style style:name="P4" style:family="paragraph" style:parent-style-name="Standard">
      <style:text-properties style:font-name="Arial" fo:font-size="9pt" style:text-underline-style="solid" style:text-underline-width="auto" style:text-underline-color="font-color" style:font-size-asian="9pt" style:font-size-complex="9pt"/>
    </style:style>
    <style:style style:name="P5" style:family="paragraph" style:parent-style-name="Standard">
      <style:text-properties style:font-name="Arial" style:text-underline-style="none"/>
    </style:style>
    <style:style style:name="P6" style:family="paragraph" style:parent-style-name="Standard">
      <style:text-properties style:font-name="Arial" style:text-underline-style="none" fo:font-weight="bold" style:font-weight-asian="bold" style:font-weight-complex="bold"/>
    </style:style>
    <style:style style:name="P7" style:family="paragraph" style:parent-style-name="Standard">
      <style:text-properties style:font-name="Arial" style:text-underline-style="none" fo:font-weight="normal" style:font-weight-asian="normal" style:font-weight-complex="normal"/>
    </style:style>
    <style:style style:name="P8" style:family="paragraph" style:parent-style-name="Standard">
      <style:text-properties style:font-name="Arial" style:text-underline-style="solid" style:text-underline-width="auto" style:text-underline-color="font-color"/>
    </style:style>
    <style:style style:name="P9" style:family="paragraph" style:parent-style-name="Standard" style:list-style-name="L1">
      <style:text-properties style:font-name="Arial" style:text-underline-style="none"/>
    </style:style>
    <style:style style:name="P10" style:family="paragraph" style:parent-style-name="Standard" style:list-style-name="L2">
      <style:text-properties style:font-name="Arial" style:text-underline-style="none"/>
    </style:style>
    <style:style style:name="P11" style:family="paragraph" style:parent-style-name="Standard" style:list-style-name="L2">
      <style:text-properties style:font-name="Arial" style:text-underline-style="none" fo:font-weight="bold" style:font-weight-asian="bold" style:font-weight-complex="bold"/>
    </style:style>
    <style:style style:name="P12" style:family="paragraph" style:parent-style-name="Standard">
      <style:text-properties style:font-name="Arial" style:text-underline-style="none" fo:font-weight="normal" style:font-weight-asian="normal"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none"/>
    </style:style>
    <style:style style:name="T3" style:family="text">
      <style:text-properties style:text-underline-style="none"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color="#ff3333"/>
    </style:style>
    <style:style style:name="T6" style:family="text">
      <style:text-properties fo:color="#ff3333" style:text-underline-style="solid" style:text-underline-width="auto" style:text-underline-color="font-color" fo:font-weight="bold" style:font-weight-asian="bold" style:font-weight-complex="bold"/>
    </style:style>
    <style:style style:name="T7" style:family="text">
      <style:text-properties fo:color="#ff3333" style:text-underline-style="none" fo:font-weight="bold" style:font-weight-asian="bold" style:font-weight-complex="bold"/>
    </style:style>
    <style:style style:name="T8" style:family="text">
      <style:text-properties fo:color="#ff3333" fo:font-weight="bold" style:font-weight-asian="bold" style:font-weight-complex="bold"/>
    </style:style>
    <style:style style:name="T9" style:family="text">
      <style:text-properties fo:font-weight="normal"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xxxxxxxxxxx</text:p>
      <text:p text:style-name="Standard"/>
      <text:p text:style-name="Standard"/>
      <text:p text:style-name="Standard"/>
      <text:p text:style-name="Standard"/>
      <text:p text:style-name="P4"><text:s/>xxxxxxxxxxxxxxxxx</text:p>
      <text:p text:style-name="P4"/>
      <text:p text:style-name="P1">Einwurfschreiben bei dem</text:p>
      <text:p text:style-name="P1">Finanzamt (Finanzkasse) <text:s/>Mannheim-Stadt</text:p>
      <text:p text:style-name="P1">(z.Hd. Der Hauptverantwortlichen in Ihrem Hause und zur Weiterleitung an Hauptverantwortlichen für Finanzamt Mannheim-Stadt)</text:p>
      <text:p text:style-name="P1">Donaustr. 34</text:p>
      <text:p text:style-name="P1">68199 Mannheim <text:tab/><text:tab/><text:tab/><text:tab/><text:tab/><text:tab/><text:tab/><text:tab/>09.08.2021</text:p>
      <text:p text:style-name="P1"/>
      <text:p text:style-name="P1"/>
      <text:p text:style-name="P2">Betreff: Ihre Mahnung zur Zahlung der Einkommensteuer vom 15.07.2021</text:p>
      <text:p text:style-name="P1"/>
      <text:p text:style-name="P1"/>
      <text:p text:style-name="P1">Vorab per EMAIL am 09.08.2021</text:p>
      <text:p text:style-name="P1"/>
      <text:p text:style-name="P5"><text:tab/><text:tab/>1. kontakt.fv-bwl.de</text:p>
      <text:p text:style-name="P1"><text:span text:style-name="T2"><text:tab/><text:tab/>2. </text:span><text:a xlink:type="simple" xlink:href="mailto:usarmy.stuttgart.3-mp-gp.list.stuttgart-cid@mail.mil" text:style-name="Internet_20_link" text:visited-style-name="Visited_20_Internet_20_Link">usarmy.stuttgart.3-mp-gp.list.stuttgart-cid@mail.mil</text:a></text:p>
      <text:p text:style-name="P5"><text:tab/><text:tab/> <text:s text:c="2"/>Stuttgart CID Office</text:p>
      <text:p text:style-name="P1"><text:span text:style-name="T2"><text:tab/><text:tab/>3. </text:span><text:a xlink:type="simple" xlink:href="mailto:usarmy.wiesbaden.3-mp-gp.list.wiesbaden-cid@mail.mil" text:style-name="Internet_20_link" text:visited-style-name="Visited_20_Internet_20_Link">usarmy.wiesbaden.3-mp-gp.list.wiesbaden-cid@mail.mil</text:a></text:p>
      <text:p text:style-name="P5"><text:tab/><text:tab/> <text:s text:c="2"/>Wiesbaden CID Office</text:p>
      <text:p text:style-name="P5"><text:tab/><text:tab/>4. Vorgesetzte Finanzbehörde in Karlsruhe</text:p>
      <text:p text:style-name="P5"><text:tab/><text:tab/> <text:s text:c="3"/><text:a xlink:type="simple" xlink:href="mailto:poststelle@ofdka.bwl.de" text:style-name="Internet_20_link" text:visited-style-name="Visited_20_Internet_20_Link">poststelle@ofdka.bwl.de</text:a></text:p>
      <text:p text:style-name="P5"><text:tab/><text:tab/>5. Amerikanische Kriminalpolizei, Postfach 1507, 67604 Kaiserslautern</text:p>
      <text:p text:style-name="P5"><text:tab/><text:tab/> <text:s text:c="2"/><text:a xlink:type="simple" xlink:href="mailto:usarmy.rheinland-pfalz.3-mp-gp.list-smp-bn-cid@mail.mil" text:style-name="Internet_20_link" text:visited-style-name="Visited_20_Internet_20_Link">usarmy.rheinland-pfalz.3-mp-gp.list-smp-bn-cid@mail.mil</text:a></text:p>
      <text:p text:style-name="P5"/>
      <text:list xml:id="list2933678108858491735" text:style-name="L1">
        <text:list-item>
          <text:list>
            <text:list-item>
              <text:list>
                <text:list-item>
                  <text:list>
                    <text:list-item>
                      <text:list>
                        <text:list-header>
                          <text:p text:style-name="P9"/>
                        </text:list-header>
                      </text:list>
                    </text:list-item>
                  </text:list>
                </text:list-item>
              </text:list>
            </text:list-item>
          </text:list>
        </text:list-item>
      </text:list>
      <text:p text:style-name="P5"><text:tab/><text:tab/></text:p>
      <text:p text:style-name="P5"><text:tab/><text:tab/><text:tab/><text:tab/><text:tab/><text:tab/><text:tab/><text:tab/><text:tab/><text:tab/></text:p>
      <text:p text:style-name="P5">Sehr geehrte Damen und Herren!</text:p>
      <text:p text:style-name="P5">(In Ihrem „offiziellen Schreiben“ ist kein Name und keine Unterschrift zu sehen.)</text:p>
      <text:p text:style-name="P5"/>
      <text:p text:style-name="P5"><text:span text:style-name="T4">Ich weise Ihr Angebot </text:span>zur Zahlung der Einkommensteuer von 722€ + 14€ „Säumniszuschlag“, die Sie in Ihren Schreiben vom 15.07.2021, unter Androhung der Vollstreckung bei nicht Erfüllung der Zahlung aufgeführt haben, <text:span text:style-name="T4">ausdrücklich ab! </text:span><text:span text:style-name="T9">(Die Kopie des Schreibens ist beigelegt)</text:span></text:p>
      <text:p text:style-name="P6"/>
      <text:p text:style-name="P5">Begründung:</text:p>
      <text:p text:style-name="P5"/>
      <text:p text:style-name="P5">1. Ich würde gerne von Ihnen erfahren, auf welcher gesetzlichen und rechtlichen Grundlage Sie sich berufen bzw. stützen, berechtigt zu sein, von mir die Einkommenssteuer zu verlangen? (da im besetzen Deutschland SHAEF-Gesetze Gültigkeit haben)</text:p>
      <text:p text:style-name="P5"/>
      <text:p text:style-name="P5">2. Haben Sie die Erlaubnis von der Militärregierung unter SHAEF dazu erhalten?</text:p>
      <text:p text:style-name="P5"/>
      <text:p text:style-name="P5">3. Wenn ja, hätte ich gerne eine Abschrift davon, zusammen mit der Unterschrift und der Legitimation der Verantwortlichen.</text:p>
      <text:p text:style-name="P5"/>
      <text:p text:style-name="P5"><text:soft-page-break/>Zur Ihrer Information, <text:span text:style-name="T4">Deutschland ist immer noch ein von Amerika <text:s/>besetztes Land, in dem ausdrücklich und alleinig die SHAEF-Gesetze der Militärregierung Gültigkeit haben!</text:span></text:p>
      <text:p text:style-name="P5"/>
      <text:p text:style-name="P5">Die Holschuld der Informationen liegt bei Ihnen! Ich mache Sie nur darauf aufmerksam. Bitte informieren Sie sich selbst (in komprimierter Form auch unter www.s-h-a-e-f.com), denn bei Nichtbeachtung der gesetzlichen und rechtlichen Lage im Land (Militärregierung unter SHAEF, SHAEF-Gesetze usw.) kann es für Sie Konsequenzen haben, insbesondere durch Ihre Drohung der Vollstreckung. Freundlicherweise füge ich dem Schreiben die schriftlichen Bestätigungen des Gesagten ein.</text:p>
      <text:p text:style-name="P5"/>
      <text:p text:style-name="P5">Vorab:</text:p>
      <text:p text:style-name="P5"/>
      <text:p text:style-name="P6">Fakten </text:p>
      <text:p text:style-name="P6"/>
      <text:list xml:id="list8238735260381903971" text:style-name="L2">
        <text:list-item>
          <text:p text:style-name="P10">Wir befinden uns WELTWEIT im 3. Weltkrieg!</text:p>
        </text:list-item>
        <text:list-item>
          <text:p text:style-name="P11">Deutschlan ist immer noch ein besetztes Land! (Im Justizministerium vom 29. März 2004 wird bestätigt, dass Besatzung weiterhin besteht)</text:p>
        </text:list-item>
        <text:list-item>
          <text:p text:style-name="P10">In Deutschland besteht nach wie vor das Kriegsrecht! </text:p>
        </text:list-item>
        <text:list-item>
          <text:p text:style-name="P11">Alle Gesetze der BRD, BriD und BUND sind ungültig!</text:p>
        </text:list-item>
        <text:list-item>
          <text:p text:style-name="P10">Hier gelten ausschließlich die SHAEF–Gesetze!</text:p>
        </text:list-item>
        <text:list-item>
          <text:p text:style-name="P10">SHAEF Regierungsinstitution Deutschland, SHAEF im Kanzleramt!</text:p>
        </text:list-item>
        <text:list-item>
          <text:p text:style-name="P11">Alle geschäftlichen Regierungen in Europa wurden bereinigt!</text:p>
        </text:list-item>
      </text:list>
      <text:p text:style-name="P5"/>
      <text:p text:style-name="P5">Hierzu noch ein paar überprüfbare Tatsache!</text:p>
      <text:p text:style-name="P5"/>
      <text:p text:style-name="P1"><text:span text:style-name="T3">Alle juristischen Personen</text:span><text:span text:style-name="T2"> gemäß UPIK Register weltweit nach dem Uniform Commercial Code </text:span><text:span text:style-name="T3">(UCC) sind nicht mehr handlungs- und geschäftsfähig (vergl. UCC-Aktenregistrierungen des OPPT. WA DC UCC Ref Doc # 2012113593) </text:span></text:p>
      <text:p text:style-name="P6"/>
      <text:p text:style-name="P5">Bedeutet konkret: </text:p>
      <text:p text:style-name="P5"/>
      <text:p text:style-name="P1"><text:span text:style-name="T2">• </text:span><text:span text:style-name="T3">BUND, Länder, Kreise, Städte und Gemeinden haben niemals eine staatliche Legitimation besessen </text:span></text:p>
      <text:p text:style-name="P6"/>
      <text:p text:style-name="P1"><text:span text:style-name="T2">• </text:span><text:span text:style-name="T3">BUND, Länder, Kreise, Städte und Gemeinden handeln aus einem Geschäftsmodell heraus • Damit ist es de jure und de facto ausgeschlossen, dass BUND, Länder, Kreise, Städte und Gemeinden „hoheitlich“ tätig sein können oder sein konnten </text:span></text:p>
      <text:p text:style-name="P6"/>
      <text:p text:style-name="P1"><text:span text:style-name="T2">• </text:span><text:span text:style-name="T3">BUND, Länder, Kreise, Städte und Gemeinden haben mit dem Bürger keinen Vertrag auf der Grundlage der UCC Registrierungen (Bezug: WA DC UCC Doc #2012114776, 24. Oktober 2012)</text:span><text:span text:style-name="T2"> • </text:span></text:p>
      <text:p text:style-name="P5"/>
      <text:p text:style-name="P1"><text:span text:style-name="T3">Mitarbeiter und Bedienstete von BUND, Länder, Kreise Städte und Gemeinden in ihrer Rolle als vermeindliche Verwalter vermittelnd,</text:span><text:span text:style-name="T1"> </text:span><text:span text:style-name="T6">handeln laut UCC in ihrer Arbeit persönlich und haften mit ihrem gesamten Vermögen</text:span><text:span text:style-name="T7"> </text:span><text:span text:style-name="T3">(vergl. WA DC UCC Ref. Doc #2012113593) Spätestens jetzt sollte Ihnen klar sein, dass Sie illegal handeln. </text:span></text:p>
      <text:p text:style-name="P6"/>
      <text:p text:style-name="P8"><text:span text:style-name="T4">Auf Basis der Bereinigungsgesetze aus den Jahren 2006, 2007 und 2010 sind BGB, StGB, VGV, ZPO, stopp, FamFG, AO 77, UstG, EstG, FGO und OWIG ungültig. </text:span><text:span text:style-name="T8">Somit existiert keine einzige Rechtsgrundlage, auf die Sie sich berufen können.</text:span><text:span text:style-name="T5"> </text:span></text:p>
      <text:p text:style-name="P8"/>
      <text:p text:style-name="P6"><text:soft-page-break/>Die Besatzungsmächte bekannten sich mit den Bereinigungsgesetzen von 2006, 2007 und 2010 zu Ihren Rechten und Pflichten und entzogen der BRD sämtliche Gesetzesgrundlagen und jegliche Verwaltungsbefugnis. </text:p>
      <text:p text:style-name="P6"/>
      <text:p text:style-name="P6">Das bedeutet wieder, es existiert keine einzige Rechtsgrundlage, auf der Sie sich berufen können.</text:p>
      <text:p text:style-name="P6"/>
      <text:p text:style-name="P7">Ich habe Ihnen hiermit die <text:s/>rechtliche und gesetzliche Situation in Deutschland dargelegt. </text:p>
      <text:p text:style-name="P7"/>
      <text:p text:style-name="P7">Die Kopie meines Schreibens in Papierform geht außerdem an:</text:p>
      <text:p text:style-name="P7"/>
      <text:p text:style-name="P7">SHAEF</text:p>
      <text:p text:style-name="P7">Oberkommando der Amerikanischen Streitkräfte</text:p>
      <text:p text:style-name="P7">seit 04.04.2020 Regierungsinstitution</text:p>
      <text:p text:style-name="P7">Lucius D. Clay Kaserne</text:p>
      <text:p text:style-name="P7">65205 Wiesbaden</text:p>
      <text:p text:style-name="P7">Germany</text:p>
      <text:p text:style-name="P7"/>
      <text:p text:style-name="P7">Erstmal als Beweisführung, dass Ich Sie angeschrieben und durch Belege informiert <text:s/>habe.</text:p>
      <text:p text:style-name="P7"/>
      <text:p text:style-name="P7">Es hängt von Ihrer Reaktion ab, ob ich einen vorbereiteten Antrag auf die Strafverfolgung der Straftat stellen muss (Zuständigkeit bei: The MITRE Corporation WSEO/USEUCOM Patch Barracks 70569 Stuttgart), die Sie, nachdem ich Ihnen die rechtliche Situation in diesem Land erklärt und durch verschiedene Schriftstücken dargelegt und bewiesen habe (obwohl die Holschuld <text:s/>der Informationen bei Ihnen liegt) begehen, wenn Sie glauben, immer noch die Einkommenssteuern verlangen zu dürfen, und das auch noch unter der Androhung der Vollstreckung, wohl wissend (ich habe es ihnen bewiesen), dass das unter den SHAEF Gesetzen nicht erlaubt ist. Ich bitte Sie, zwingen Sie mich nicht, das zu tun. Deutschland steht unter <text:s/>Kriegsrecht und die SHAEF–Gesetze haben ausschließliche Gültigkeit hier. BRD oder BRiD oder die BUND Gesetze sind null und nichtig, rückwirkend seit 1956. Zudem auch als Firma gelöscht und insolvent. Ich habe dies in der Tat erst im März dieses Jahres endeckt. Deshalb habe ich bis jetzt auch alle Steuern brav bezahlt. Desweiteren behalte ich mir vor, die ganzen Einkommenssteuern, die ich seit 2008 bezahlt habe, zurück zu fordern. </text:p>
      <text:p text:style-name="P7"/>
      <text:p text:style-name="P7">Anlagen: 17 Stück/Kopien</text:p>
      <text:p text:style-name="P7"/>
      <text:p text:style-name="P7">1. Ihre Mahnung zur Zahlung der Einkommensteuer.</text:p>
      <text:p text:style-name="P7"/>
      <text:p text:style-name="P6">2. Commander Thorsten Jansen Anordnung... Artikel 3 mit dem 2. Bereinugungsgesetz erlassen (siehe Bild) am 23.11.2007. Aufhebung des Gesetzes über Ermächtigung zum Erlass von Rechtsverordnungen... siehe das ganze Dokument im Bild!</text:p>
      <text:p text:style-name="P7"/>
      <text:p text:style-name="P7">3. Die Alliierten haben die Bereinigungsgesetze verfügt.</text:p>
      <text:p text:style-name="P6"/>
      <text:p text:style-name="P6">4. Der Internationale Strafgerichtshof hat bestätigt...BRD Forderungen sind private Forderungen, da sie keine Rechtsgrundlage jemals hatte, da sie zu keinem Zeitpunkt ein Staat war, und somit keine hoheitsrechtliche Rechtsgrundlage jemals hatte, irgedwelche Steuern zu verlangen.</text:p>
      <text:p text:style-name="P7"><text:s/></text:p>
      <text:p text:style-name="P7"><text:soft-page-break/>5. Infoblatt zur Nichtigkeit der BRiD und den „Gesetzen“</text:p>
      <text:p text:style-name="P7"/>
      <text:p text:style-name="P6">6. Dokument – Justizministerium bestätigt am 29.03.2004 das Besatzungsstatus Deutschland.</text:p>
      <text:p text:style-name="P7"/>
      <text:p text:style-name="P7">7. Auflösung des römischen Rechts... und Motu Proprio vom 11. Juli 2013</text:p>
      <text:p text:style-name="P6">8. Seehofer: Es gelten keine Gesetze mehr!</text:p>
      <text:p text:style-name="P6">9. Beweis der Löschung der Firma BUNDESTAG/BUNDESREPUBLIK DEUTSCHLAND</text:p>
      <text:p text:style-name="P7"><text:s/></text:p>
      <text:p text:style-name="P7">10. Commander Jansen SHAEF Offizielle Bekanntmachung 3.Weltkrieg! </text:p>
      <text:p text:style-name="P7"/>
      <text:p text:style-name="P7">11. Message from SHAEF der Militärischer Befehlshaber Europa! </text:p>
      <text:p text:style-name="P7">...Alle geschäftliche Regierungen in Europa wurden bereinigt!.. Commander Thorsten Jansen.</text:p>
      <text:p text:style-name="P7"/>
      <text:p text:style-name="P6">12. U.S. Army Europe unter SHAEF seit 04.04.2020 Regierungsinstitution</text:p>
      <text:p text:style-name="P7"/>
      <text:p text:style-name="P7">13. Message from SHAEF LCDR T.JANSEN und Beweis, dass BRD eine Firma ist und auch noch insolvent.</text:p>
      <text:p text:style-name="P7"/>
      <text:p text:style-name="P7">14. Bekanntmachung: Alle Parteien in Deutschland sind „offiziell“ aufgelöst! Weitere Vorgehensweisen sind als „privat“ zu werten, und werden mit hohen Haftstrafen belegt. SHAEF Commander Jansen</text:p>
      <text:p text:style-name="P7"/>
      <text:p text:style-name="P6">15. SHAEF-Gesetz – Alliierten-Kommandatur in Stuttgart</text:p>
      <text:p text:style-name="P6">Darin die Antwort an einen Herrn Pohorelly, der die Frage hatte bezüglich der Gültigkeit der SHAEF Gesetze. Mit der Bestätigung der Gültigkeit der SHAEF-Gesetze, und mit der <text:s/>Bestätigung der Irreführung der BRD, es sei ein Staat. </text:p>
      <text:p text:style-name="P7"/>
      <text:p text:style-name="P7">16. Die Militärregierung ist in Deutschland aktiv. Hier ist die Beschreibung von allem was bis jetzt schon gesagt worden ist. Die BRD ist kein Staat, die SHAEF-Gesetze nach wie vor gültig. Gelder kassieren ist illegal. Selbst Politiker bestätigen es. Alle Gesetze der BRD sind nichtig. Das Firmenverzeichnis. SHAEF-LOGO seit <text:s/>04. April 2020, mit Bild dazu. Usw. usw.</text:p>
      <text:p text:style-name="P7"/>
      <text:p text:style-name="P7">17. SHAEF- Ankündigung!</text:p>
      <text:p text:style-name="P7"/>
      <text:p text:style-name="P7"/>
      <text:p text:style-name="P7"/>
      <text:p text:style-name="P7"/>
      <text:p text:style-name="P7">Mit freundlichen Grüßen!</text:p>
      <text:p text:style-name="P7"/>
      <text:p text:style-name="P7">xxxxxxxxxxxxx </text:p>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zabela Mutegi-Kühn</meta:initial-creator>
    <meta:creation-date>2021-07-21T15:30:14.96</meta:creation-date>
    <dc:date>2021-08-19T10:02:28.71</dc:date>
    <dc:creator>Izabela Mutegi-Kühn</dc:creator>
    <meta:editing-duration>PT12H36M55S</meta:editing-duration>
    <meta:editing-cycles>29</meta:editing-cycles>
    <meta:generator>OpenOffice/4.1.5$Win32 OpenOffice.org_project/415m1$Build-9789</meta:generator>
    <meta:document-statistic meta:table-count="0" meta:image-count="0" meta:object-count="0" meta:page-count="5" meta:paragraph-count="82" meta:word-count="1115" meta:character-count="8122"/>
  </office:meta>
</office:document-meta>
</file>