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paragraph-properties fo:text-align="center" style:justify-single-word="false"/>
      <style:text-properties style:font-name="Arial" fo:font-weight="bold" style:font-weight-asian="bold" style:font-weight-complex="bold"/>
    </style:style>
    <style:style style:name="P4" style:family="paragraph" style:parent-style-name="Standard">
      <style:text-properties style:font-name="Arial" style:text-underline-style="solid" style:text-underline-width="auto" style:text-underline-color="font-color"/>
    </style:style>
    <style:style style:name="P5" style:family="paragraph" style:parent-style-name="Standard">
      <style:text-properties style:font-name="Arial" style:text-underline-style="none"/>
    </style:style>
    <style:style style:name="P6" style:family="paragraph" style:parent-style-name="Standard">
      <style:text-properties style:font-name="Arial" style:text-underline-style="none" fo:font-weight="bold" style:font-weight-asian="bold" style:font-weight-complex="bold"/>
    </style:style>
    <style:style style:name="P7" style:family="paragraph" style:parent-style-name="Standard">
      <style:text-properties style:font-name="Arial"/>
    </style:style>
    <style:style style:name="P8" style:family="paragraph" style:parent-style-name="Standard" style:list-style-name="L1">
      <style:text-properties style:font-name="Arial"/>
    </style:style>
    <style:style style:name="P9" style:family="paragraph" style:parent-style-name="Standard" style:list-style-name="L2">
      <style:text-properties style:font-name="Arial"/>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color="#ff3333"/>
    </style:style>
    <style:style style:name="T6" style:family="text">
      <style:text-properties fo:color="#ff3333" style:text-underline-style="solid" style:text-underline-width="auto" style:text-underline-color="font-color" fo:font-weight="bold" style:font-weight-asian="bold" style:font-weight-complex="bold"/>
    </style:style>
    <style:style style:name="T7" style:family="text">
      <style:text-properties fo:color="#ff3333" style:text-underline-style="none" fo:font-weight="bold" style:font-weight-asian="bold" style:font-weight-complex="bold"/>
    </style:style>
    <style:style style:name="T8" style:family="text">
      <style:text-properties fo:color="#ff3333" fo:font-weight="bold" style:font-weight-asian="bold" style:font-weight-complex="bold"/>
    </style:style>
    <style:style style:name="T9"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xxxxxxxxxxxxx</text:p>
      <text:p text:style-name="P1"/>
      <text:p text:style-name="P1"/>
      <text:p text:style-name="P1"/>
      <text:p text:style-name="P1"/>
      <text:p text:style-name="P1"/>
      <text:p text:style-name="P1"><text:span text:style-name="T3">xxxxxxxxxxxxxxxx</text:span></text:p>
      <text:p text:style-name="P1"/>
      <text:p text:style-name="P1">Einwurfschreiben bei</text:p>
      <text:p text:style-name="P1">Bundeskasse in Trier</text:p>
      <text:p text:style-name="P1">Hauptzollamt Karlsruhe</text:p>
      <text:p text:style-name="P1">Phillipp-Reis-Str. 4</text:p>
      <text:p text:style-name="P1">76137 Karlsruhe<text:tab/><text:tab/><text:tab/><text:tab/><text:tab/><text:tab/><text:tab/>Mannheim, 16.08.2021</text:p>
      <text:p text:style-name="P1"/>
      <text:p text:style-name="P1"/>
      <text:p text:style-name="P1"/>
      <text:p text:style-name="P1"/>
      <text:p text:style-name="P1"/>
      <text:p text:style-name="P1">Betreff: Ihre „Mahnung <text:s/>für Kraftfahrzeugsteuer“ vom 09.08.2021</text:p>
      <text:p text:style-name="P1"/>
      <text:p text:style-name="P1"/>
      <text:p text:style-name="P1"/>
      <text:p text:style-name="P1">Vorab per EMAIL am 16.08.2021</text:p>
      <text:p text:style-name="P1"/>
      <text:list xml:id="list993456445645972117" text:style-name="L1">
        <text:list-item>
          <text:list>
            <text:list-item>
              <text:list>
                <text:list-item>
                  <text:p text:style-name="P8"><text:a xlink:type="simple" xlink:href="mailto:info.krafst@zoll.de" text:style-name="Internet_20_link" text:visited-style-name="Visited_20_Internet_20_Link">info.kraftst@zoll.de</text:a></text:p>
                </text:list-item>
                <text:list-item>
                  <text:p text:style-name="P8"><text:a xlink:type="simple" xlink:href="mailto:usarmy.rheinland-pfalz.3-mp-gp.list.5mp-bd-cid@mail.mil" text:style-name="Internet_20_link" text:visited-style-name="Visited_20_Internet_20_Link">usarmy.rheinland-pfalz.3-mp-gp.list.smp-bd-cid@mail.mil</text:a></text:p>
                  <text:p text:style-name="P8">Amerikanische Kriminalpolizei in Kaiserslautern</text:p>
                </text:list-item>
                <text:list-item>
                  <text:p text:style-name="P8"><text:a xlink:type="simple" xlink:href="mailto:usarmy.stuttgart.3-mp-gp.list.stuttgart-cid@mail.mi" text:style-name="Internet_20_link" text:visited-style-name="Visited_20_Internet_20_Link">usarmy.stuttgart.3-mp-gp.list.stuttgart-cid@mail.mi</text:a>l</text:p>
                </text:list-item>
              </text:list>
            </text:list-item>
          </text:list>
        </text:list-item>
      </text:list>
      <text:p text:style-name="P1"/>
      <text:p text:style-name="P1"/>
      <text:p text:style-name="P1"/>
      <text:p text:style-name="P1">Sehr geehrte Damen und Herren!</text:p>
      <text:p text:style-name="P1"/>
      <text:p text:style-name="P1">(In Ihrem „offiziellen“ Schreiben ist kein Name und keine Unterschrift zu sehen, womit Ihr Schreiben schon dadurch keine Gültigkeit besitzt! Ihre Sätze – „Dieses Schreiben wurde maschinell erstellt. Es ist auch ohne Namenswiedergabe und Unterschrift gültig.“, hat keine rechtliche Gültigkeit.)</text:p>
      <text:p text:style-name="P1"/>
      <text:p text:style-name="P1">Sie beziehen sich auf die ungültigen Gesetze einer nicht legalen und legitimen „Regierung“ eines nicht vorhandenen Staates genannt BRD, BRiD und/oder BUND.</text:p>
      <text:p text:style-name="P1"/>
      <text:p text:style-name="P1">Es ist nicht meine Aufgabe, Sie darüber zu informieren!</text:p>
      <text:p text:style-name="P1">Denn jeder, besonders eine Firma, die vorgibt, ein Amt inne zu haben (Hauptzollamt) und die Hoheitliche Rechte ausüben zu dürfen, indem „Steuern“ verlangt werden, hat die Holschuld der Informationen, die Besagtes bestätigen oder verneinen. </text:p>
      <text:p text:style-name="P1"/>
      <text:p text:style-name="P1">Deshalb weise ich Ihre „Mahnung für Kraftfahrzeugsteuer“ zurück! </text:p>
      <text:p text:style-name="P1">Ich habe kein Vertrag mit Ihrer Firma. <text:s/></text:p>
      <text:p text:style-name="P1"/>
      <text:p text:style-name="P1">Ich werde Ihnen trotzdem meine Aussagen mit ein paar überprüfbaren Fakten darlegen, obwohl die Holschuld der Informationen und die Beweisführung der Legitimität Ihrer „Forderungen“ und Handlungen bei Ihnen liegt und nicht bei mir.</text:p>
      <text:p text:style-name="P1"><text:soft-page-break/></text:p>
      <text:p text:style-name="P1">Fakt Nr. 1</text:p>
      <text:p text:style-name="P1"/>
      <text:p text:style-name="P1"><text:span text:style-name="T2">Alle juristischen Personen</text:span><text:span text:style-name="T1"> gemäß UPIK Register weltweit nach dem Uniform Commercial Code </text:span><text:span text:style-name="T2">(UCC) sind nicht mehr handlungs- und geschäftsfähig (vergl. UCC-</text:span><text:span text:style-name="T2">Aktenregistrierungen des OPPT. WA DC UCC Ref Doc # 2012113593) </text:span></text:p>
      <text:p text:style-name="P6"/>
      <text:p text:style-name="P5">Bedeutet konkret: </text:p>
      <text:p text:style-name="P5"/>
      <text:p text:style-name="P2"><text:span text:style-name="T1">• </text:span><text:span text:style-name="T1">BUND, Länder, Kreise, Städte und Gemeinden haben niemals eine staatliche Legitimation besessen </text:span></text:p>
      <text:p text:style-name="P6"/>
      <text:p text:style-name="P2"><text:span text:style-name="T1">• </text:span><text:span text:style-name="T1">BUND, Länder, Kreise, Städte und Gemeinden handeln aus einem Geschäftsmodell heraus • Damit ist es de jure und de facto ausgeschlossen, dass BUND, Länder, Kreise, Städte und Gemeinden „hoheitlich“ tätig sein können oder sein konnten </text:span></text:p>
      <text:p text:style-name="P6"/>
      <text:p text:style-name="P1"><text:span text:style-name="T1">• </text:span><text:span text:style-name="T2">BUND, Länder, Kreise, Städte und Gemeinden haben mit dem Bürger keinen Vertrag auf der Grundlage der UCC Registrierungen (Bezug: WA DC UCC Doc #2012114776, 24. Oktober 2012)</text:span><text:span text:style-name="T1"> • </text:span></text:p>
      <text:p text:style-name="P5"/>
      <text:p text:style-name="P1"><text:span text:style-name="T2">Mitarbeiter und Bedienstete von BUND, Länder, Kreise Städte und Gemeinden in ihrer Rolle als vermeindliche Verwalter vermittelnd,</text:span><text:span text:style-name="T4"> </text:span><text:span text:style-name="T6">handeln laut UCC in ihrer Arbeit persönlich und haften mit ihrem gesamten Vermögen</text:span><text:span text:style-name="T7"> </text:span><text:span text:style-name="T2">(vergl. WA DC UCC Ref. Doc #2012113593) Spätestens jetzt sollte Ihnen klar sein, dass Sie illegal handeln. </text:span></text:p>
      <text:p text:style-name="P6"/>
      <text:p text:style-name="P4"><text:span text:style-name="T9">Auf Basis der Bereinigungsgesetze aus den Jahren 2006, 2007 und 2010 sind BGB, StGB, VGV, ZPO, stopp, FamFG, AO 77, UstG, EstG, FGO und OWIG ungültig. </text:span><text:span text:style-name="T8">Somit existiert keine einzige Rechtsgrundlage, auf die Sie sich berufen können.</text:span><text:span text:style-name="T5"> </text:span></text:p>
      <text:p text:style-name="P6"/>
      <text:p text:style-name="P6">Die Besatzungsmächte bekannten sich mit den Bereinigungsgesetzen von 2006, 2007 und 2010 zu Ihren Rechten und Pflichten und entzogen der BRD sämtliche Gesetzesgrundlagen und jegliche Verwaltungsbefugnis. </text:p>
      <text:p text:style-name="P6"/>
      <text:p text:style-name="P6">Das bedeutet wieder, es existiert keine einzige Rechtsgrundlage, auf der Sie sich berufen können.</text:p>
      <text:p text:style-name="P1"/>
      <text:p text:style-name="P1">Dazu ist eine Kopie von - „Die Alliierten haben die Bereinigungsgesetze Verfügt“ beigelegt.</text:p>
      <text:p text:style-name="P1"/>
      <text:p text:style-name="P1">Fakt Nr. 2</text:p>
      <text:p text:style-name="P1"/>
      <text:p text:style-name="P1">Deutschland ist immer noch ein besetztes Land, und in Deutschland haben ausschließlich die SHAEF-Gesetze die Gültigkeit! </text:p>
      <text:p text:style-name="P1"/>
      <text:p text:style-name="P1">Dazu eine Kopie der Bestätigung des Gesagten von Bundesministerium der Justiz vom 29.03.2004</text:p>
      <text:p text:style-name="P1"/>
      <text:p text:style-name="P1">Fakt Nr. 3</text:p>
      <text:p text:style-name="P1"/>
      <text:p text:style-name="P1">Zwangsvollstreckungen sind illegal.</text:p>
      <text:p text:style-name="P1"/>
      <text:p text:style-name="P1">Dazu ein Auszug der Bundesgesetzblätter, wo unter anderem bescheinigt wird, dass kein Bundesgesetz gültig ist.</text:p>
      <text:p text:style-name="P1"><text:soft-page-break/></text:p>
      <text:p text:style-name="P1">Zu all dem bekommen Sie von mir noch mehr Beweise über die rechtliche und die gesetzliche Lage in Deutschland. </text:p>
      <text:p text:style-name="P1"/>
      <text:p text:style-name="P1">Anlagen: 17 Stück/Kopien</text:p>
      <text:p text:style-name="P1"/>
      <text:p text:style-name="P1"><text:s text:c="6"/>0. Kopie Ihres Schreibens ohne Ihrer Unterschrift </text:p>
      <text:list xml:id="list4328292496100515229" text:style-name="L2">
        <text:list-item>
          <text:p text:style-name="P9">Alliierten haben die Bereinigungsgesetze verfügt</text:p>
        </text:list-item>
        <text:list-item>
          <text:p text:style-name="P9">Justizministerium bestätigt am 29.03.2004 den Besatzungsstatus Deutschlands</text:p>
        </text:list-item>
        <text:list-item>
          <text:p text:style-name="P9">SHAEF Regierungsinstitution 04.04.2021</text:p>
        </text:list-item>
        <text:list-item>
          <text:p text:style-name="P9">Zwangsvollstreckungen sind illegal</text:p>
        </text:list-item>
        <text:list-item>
          <text:p text:style-name="P9">Zwangsgebühren sind unzulässig</text:p>
        </text:list-item>
        <text:list-item>
          <text:p text:style-name="P9">Zwangsvollstreckungen sind unzulässig</text:p>
        </text:list-item>
        <text:list-item>
          <text:p text:style-name="P9">Bereinigungsgesetze bestätigt von Bundesjustizministerium</text:p>
        </text:list-item>
        <text:list-item>
          <text:p text:style-name="P9">Bereinigungsgesetze 2006 2007 2010</text:p>
        </text:list-item>
        <text:list-item>
          <text:p text:style-name="P9">Urteil von Den Haag</text:p>
        </text:list-item>
        <text:list-item>
          <text:p text:style-name="P9">Infoblatt zur Nichtigkeit der BRiD und den „Gesetzen“</text:p>
        </text:list-item>
        <text:list-item>
          <text:p text:style-name="P9">Aussage von Seehofer</text:p>
        </text:list-item>
        <text:list-item>
          <text:p text:style-name="P9">Nachweis über die Löschung der Firma BRD</text:p>
        </text:list-item>
        <text:list-item>
          <text:p text:style-name="P9">SHAEF Regierungsinstitution Deutschland (nur bei e-mail dabei, da zu lang)</text:p>
        </text:list-item>
        <text:list-item>
          <text:p text:style-name="P9">Hauptzollamt ist Firma, siehe D U N S Nummer + Deutscher Bundestag ist Firma + BRD Deutschland Firma + FA Mannheim Firma + Stadt Mannheim Firma</text:p>
        </text:list-item>
        <text:list-item>
          <text:p text:style-name="P9">Artikel 3 2</text:p>
        </text:list-item>
        <text:list-item>
          <text:p text:style-name="P9">Die Militärregierung ist in Deutschland aktiv (nur bei e-mail dabei, da zu lang)</text:p>
        </text:list-item>
        <text:list-item>
          <text:p text:style-name="P9">Alle Gesetze der BRD sind nichtig.</text:p>
        </text:list-item>
      </text:list>
      <text:p text:style-name="P1"/>
      <text:p text:style-name="P1"/>
      <text:p text:style-name="P1">Es gibt noch viel mehr. Aber das sollte jetzt reichen, damit Sie meine Zurückweisung Ihrer „Forderung“ verstehen können.</text:p>
      <text:p text:style-name="P1"/>
      <text:p text:style-name="P1">Ich erwarte von Ihnen eine Antwort über die Einstellung Ihrer „Forderung“ innerhalb 10 Tagen, ab Zustellung des Schreibens. Ansonsten sehe ich mich gezwungen, weitere rechtliche Schritte zu unternehmen. Dabei werde ich mich an den Besatzer in Wiesbaden bzw. in Stuttgart wenden, da dort die Strafanzeigen bearbeiten werden. Die vorläufigen EMAIL-s dieses Schreibens haben sie schon erhalten.</text:p>
      <text:p text:style-name="P1"/>
      <text:p text:style-name="P1"/>
      <text:p text:style-name="P1"/>
      <text:p text:style-name="P1">Mit freundlichen Grüßen</text:p>
      <text:p text:style-name="P1"/>
      <text:p text:style-name="P1">xxxxxxxxxxxxx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zabela Mutegi-Kühn</meta:initial-creator>
    <meta:creation-date>2021-08-13T16:57:57.49</meta:creation-date>
    <dc:date>2021-08-19T10:04:03.58</dc:date>
    <dc:creator>Izabela Mutegi-Kühn</dc:creator>
    <meta:editing-duration>PT4H14M31S</meta:editing-duration>
    <meta:editing-cycles>16</meta:editing-cycles>
    <meta:generator>OpenOffice/4.1.5$Win32 OpenOffice.org_project/415m1$Build-9789</meta:generator>
    <meta:printed-by>Izabela Mutegi-Kühn</meta:printed-by>
    <meta:print-date>2021-08-13T23:46:10.81</meta:print-date>
    <meta:document-statistic meta:table-count="0" meta:image-count="0" meta:object-count="0" meta:page-count="3" meta:paragraph-count="62" meta:word-count="735" meta:character-count="5214"/>
  </office:meta>
</office:document-meta>
</file>